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0d7b2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1523e"/>
    </style:style>
    <style:style style:name="T6" style:family="text">
      <style:text-properties officeooo:rsid="00a33caf"/>
    </style:style>
    <style:style style:name="T7" style:family="text">
      <style:text-properties officeooo:rsid="00a531fc"/>
    </style:style>
    <style:style style:name="T8" style:family="text">
      <style:text-properties officeooo:rsid="00a5d1fd"/>
    </style:style>
    <style:style style:name="T9" style:family="text">
      <style:text-properties officeooo:rsid="00a8b6da"/>
    </style:style>
    <style:style style:name="T10" style:family="text">
      <style:text-properties officeooo:rsid="00a9a10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La Comisión de Cultura y Medios de Comunicación Social ha considerado el proyecto de resolución <text:span text:style-name="T4">45966 CD-VIDA Y FAMILIA,</text:span> de la diputada Armas, por el cual esta Cámara resuelve realizar en el <text:span text:style-name="T7">H</text:span>all de la <text:span text:style-name="T7">L</text:span>egislatura una muestra de baile típico de flamenco a cargo del coro de castañuela “Carmen Amaya” perteneciente al Centro Andaluz de la ciudad de Santa Fe de la Vera Cruz; <text:span text:style-name="T10">y, </text:span><text:s/>por las razones expuestas en los fundamentos <text:span text:style-name="T9">y las que podrá dar el miembro informante, </text:span>esta Comisión aconseja la aprobación del siguiente texto con modificaciones:</text:p>
      <text:p text:style-name="P8"/>
      <text:p text:style-name="P12">LA CÁMARA DE DIPUTADOS DE LA PROVINCIA</text:p>
      <text:p text:style-name="P12">RESUELVE:</text:p>
      <text:p text:style-name="P11"/>
      <text:p text:style-name="P8"><text:span text:style-name="T4">ARTÍCULO 1 - </text:span>Realizar una muestra de baile típico de flamenco a cargo del Coro de castañuelas “Carmen Amayo”, perteneciente al Centro Andaluz <text:s/>de la ciudad de Santa Fe, en <text:span text:style-name="T5">el </text:span><text:span text:style-name="T7">H</text:span>all de la <text:span text:style-name="T7">L</text:span>egislatura.</text:p>
      <text:p text:style-name="P10"/>
      <text:p text:style-name="P8"><text:span text:style-name="T4">ARTÍCULO 2 - </text:span>Autorizar a la Secretaría Administrativa a efectuar las erogaciones que resulten pertinentes para la realización del baile.</text:p>
      <text:p text:style-name="P9"><text:s text:c="7"/></text:p>
      <text:p text:style-name="P9"><text:span text:style-name="T4">ARTÍCULO 3 -</text:span> Encomendar todo lo atinente a la organización, convocatoria y coordinación de la actividad a la Dirección General de Ceremonial y Protocolo, y lo relativo a su difusión a la Dirección General de Prensa.</text:p>
      <text:p text:style-name="P10"/>
      <text:p text:style-name="P8"><text:span text:style-name="T4">ARTÍCULO 4 - <text:s/></text:span>Regístrese, comuníquese y archívese.</text:p>
      <text:p text:style-name="P8"/>
      <text:p text:style-name="P10">Sala de la Comisión, <text:span text:style-name="T8">01 de junio</text:span><text:span text:style-name="T6"> de </text:span>2022.</text:p>
      <text:p text:style-name="P8"><text:span text:style-name="T4">FIRMANTES: OLIVERA – DI STEFANO – CIANCIO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6M26S</meta:editing-duration>
    <meta:editing-cycles>16</meta:editing-cycles>
    <meta:generator>LibreOffice/7.3.3.2$Linux_X86_64 LibreOffice_project/30$Build-2</meta:generator>
    <dc:date>2022-06-01T14:37:40.254446886</dc:date>
    <meta:print-date>2022-05-31T09:19:04.726866933</meta:print-date>
    <meta:document-statistic meta:table-count="0" meta:image-count="1" meta:object-count="0" meta:page-count="1" meta:paragraph-count="17" meta:word-count="306" meta:character-count="1871" meta:non-whitespace-character-count="1566"/>
  </office:meta>
</office:document-meta>
</file>